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olumn3" style:family="table-column">
      <style:table-column-properties style:column-width="1.3402in" style:use-optimal-column-width="false"/>
    </style:style>
    <style:style style:name="TableColumn4" style:family="table-column">
      <style:table-column-properties style:column-width="1.7083in" style:use-optimal-column-width="false"/>
    </style:style>
    <style:style style:name="TableColumn5" style:family="table-column">
      <style:table-column-properties style:column-width="0.5701in" style:use-optimal-column-width="false"/>
    </style:style>
    <style:style style:name="TableColumn6" style:family="table-column">
      <style:table-column-properties style:column-width="0.6111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1.9645in" style:use-optimal-column-width="false"/>
    </style:style>
    <style:style style:name="Table2" style:family="table">
      <style:table-properties style:width="6.6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text-properties style:font-name="Times New Roman" style:font-name-asian="Yu Gothic Light" fo:font-weight="bold" style:font-weight-asian="bold" style:font-weight-complex="bold" style:font-style-complex="italic" fo:color="#1F3763" style:letter-kerning="false" fo:font-size="12pt" style:font-size-asian="12pt" style:font-size-complex="12pt" style:language-asian="ja" style:country-asian="JP"/>
    </style:style>
    <style:style style:name="TableCell1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Times New Roman" style:font-name-asian="Yu Gothic Light" fo:font-weight="bold" style:font-weight-asian="bold" style:font-weight-complex="bold" style:font-style-complex="italic" fo:color="#1F3763" style:letter-kerning="false" fo:font-size="12pt" style:font-size-asian="12pt" style:font-size-complex="12pt" style:language-asian="ja" style:country-asian="JP"/>
    </style:style>
    <style:style style:name="TableCell1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text-properties style:font-name="Times New Roman" style:font-name-asian="Yu Gothic Light" fo:font-weight="bold" style:font-weight-asian="bold" style:font-weight-complex="bold" style:font-style-complex="italic" fo:color="#1F3763" style:letter-kerning="false" fo:font-size="12pt" style:font-size-asian="12pt" style:font-size-complex="12pt" style:language-asian="ja" style:country-asian="JP"/>
    </style:style>
    <style:style style:name="TableCell1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asian="Yu Gothic Light" fo:font-weight="bold" style:font-weight-asian="bold" style:font-weight-complex="bold" style:font-style-complex="italic" fo:color="#1F3763" style:letter-kerning="false" fo:font-size="12pt" style:font-size-asian="12pt" style:font-size-complex="12pt" style:language-asian="ja" style:country-asian="JP"/>
    </style:style>
    <style:style style:name="TableRow18" style:family="table-row">
      <style:table-row-properties style:use-optimal-row-height="false"/>
    </style:style>
    <style:style style:name="P19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P20" style:parent-style-name="Normal" style:family="paragraph">
      <style:text-properties style:font-name="Times New Roman" style:font-name-asian="Yu Gothic Light" fo:font-weight="bold" style:font-weight-asian="bold" style:font-weight-complex="bold" style:font-style-complex="italic" fo:color="#1F3763" style:letter-kerning="false" fo:font-size="12pt" style:font-size-asian="12pt" style:font-size-complex="12pt" style:language-asian="ja" style:country-asian="JP"/>
    </style:style>
    <style:style style:name="TableCell2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asian="Yu Gothic Light" fo:font-weight="bold" style:font-weight-asian="bold" style:font-weight-complex="bold" style:font-style-complex="italic" fo:color="#1F3763" style:letter-kerning="false" fo:font-size="12pt" style:font-size-asian="12pt" style:font-size-complex="12pt" style:language-asian="ja" style:country-asian="JP"/>
    </style:style>
    <style:style style:name="TableCell2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asian="Yu Gothic Light" fo:font-weight="bold" style:font-weight-asian="bold" style:font-weight-complex="bold" style:font-style-complex="italic" fo:color="#1F3763" style:letter-kerning="false" fo:font-size="12pt" style:font-size-asian="12pt" style:font-size-complex="12pt" style:language-asian="ja" style:country-asian="JP"/>
    </style:style>
    <style:style style:name="TableCell2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Times New Roman" style:font-name-asian="Yu Gothic Light" fo:font-weight="bold" style:font-weight-asian="bold" style:font-weight-complex="bold" style:font-style-complex="italic" fo:color="#1F3763" style:letter-kerning="false" fo:font-size="12pt" style:font-size-asian="12pt" style:font-size-complex="12pt" style:language-asian="ja" style:country-asian="JP"/>
    </style:style>
    <style:style style:name="P27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B4C6E7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31" style:family="table-cell">
      <style:table-cell-properties fo:border="0.0069in solid #B4C6E7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33" style:family="table-cell">
      <style:table-cell-properties fo:border="0.0069in solid #B4C6E7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35" style:family="table-cell">
      <style:table-cell-properties fo:border="0.0069in solid #B4C6E7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37" style:family="table-cell">
      <style:table-cell-properties fo:border="0.0069in solid #B4C6E7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39" style:family="table-cell">
      <style:table-cell-properties fo:border="0.0069in solid #B4C6E7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Row41" style:family="table-row">
      <style:table-row-properties style:use-optimal-row-height="false"/>
    </style:style>
    <style:style style:name="P42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43" style:family="table-cell">
      <style:table-cell-properties fo:border="0.0069in solid #B4C6E7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45" style:family="table-cell">
      <style:table-cell-properties fo:border="0.0069in solid #B4C6E7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47" style:family="table-cell">
      <style:table-cell-properties fo:border="0.0069in solid #B4C6E7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49" style:family="table-cell">
      <style:table-cell-properties fo:border="0.0069in solid #B4C6E7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51" style:family="table-cell">
      <style:table-cell-properties fo:border="0.0069in solid #B4C6E7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B4C6E7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56" style:family="table-cell">
      <style:table-cell-properties fo:border="0.0069in solid #B4C6E7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58" style:family="table-cell">
      <style:table-cell-properties fo:border="0.0069in solid #B4C6E7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60" style:family="table-cell">
      <style:table-cell-properties fo:border="0.0069in solid #B4C6E7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62" style:family="table-cell">
      <style:table-cell-properties fo:border="0.0069in solid #B4C6E7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64" style:family="table-cell">
      <style:table-cell-properties fo:border="0.0069in solid #B4C6E7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68" style:family="table-cell">
      <style:table-cell-properties fo:border="0.0069in solid #B4C6E7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70" style:family="table-cell">
      <style:table-cell-properties fo:border="0.0069in solid #B4C6E7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72" style:family="table-cell">
      <style:table-cell-properties fo:border="0.0069in solid #B4C6E7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74" style:family="table-cell">
      <style:table-cell-properties fo:border="0.0069in solid #B4C6E7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76" style:family="table-cell">
      <style:table-cell-properties fo:border="0.0069in solid #B4C6E7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80" style:family="table-cell">
      <style:table-cell-properties fo:border="0.0069in solid #B4C6E7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82" style:family="table-cell">
      <style:table-cell-properties fo:border="0.0069in solid #B4C6E7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84" style:family="table-cell">
      <style:table-cell-properties fo:border="0.0069in solid #B4C6E7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86" style:family="table-cell">
      <style:table-cell-properties fo:border="0.0069in solid #B4C6E7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88" style:family="table-cell">
      <style:table-cell-properties fo:border="0.0069in solid #B4C6E7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B4C6E7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P93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94" style:family="table-cell">
      <style:table-cell-properties fo:border="0.0069in solid #B4C6E7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96" style:family="table-cell">
      <style:table-cell-properties fo:border="0.0069in solid #B4C6E7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98" style:family="table-cell">
      <style:table-cell-properties fo:border="0.0069in solid #B4C6E7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00" style:family="table-cell">
      <style:table-cell-properties fo:border="0.0069in solid #B4C6E7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02" style:family="table-cell">
      <style:table-cell-properties fo:border="0.0069in solid #B4C6E7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06" style:family="table-cell">
      <style:table-cell-properties fo:border="0.0069in solid #B4C6E7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08" style:family="table-cell">
      <style:table-cell-properties fo:border="0.0069in solid #B4C6E7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10" style:family="table-cell">
      <style:table-cell-properties fo:border="0.0069in solid #B4C6E7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12" style:family="table-cell">
      <style:table-cell-properties fo:border="0.0069in solid #B4C6E7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14" style:family="table-cell">
      <style:table-cell-properties fo:border="0.0069in solid #B4C6E7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18" style:family="table-cell">
      <style:table-cell-properties fo:border="0.0069in solid #B4C6E7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20" style:family="table-cell">
      <style:table-cell-properties fo:border="0.0069in solid #B4C6E7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22" style:family="table-cell">
      <style:table-cell-properties fo:border="0.0069in solid #B4C6E7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24" style:family="table-cell">
      <style:table-cell-properties fo:border="0.0069in solid #B4C6E7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26" style:family="table-cell">
      <style:table-cell-properties fo:border="0.0069in solid #B4C6E7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B4C6E7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31" style:family="table-cell">
      <style:table-cell-properties fo:border="0.0069in solid #B4C6E7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33" style:family="table-cell">
      <style:table-cell-properties fo:border="0.0069in solid #B4C6E7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35" style:family="table-cell">
      <style:table-cell-properties fo:border="0.0069in solid #B4C6E7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37" style:family="table-cell">
      <style:table-cell-properties fo:border="0.0069in solid #B4C6E7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39" style:family="table-cell">
      <style:table-cell-properties fo:border="0.0069in solid #B4C6E7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43" style:family="table-cell">
      <style:table-cell-properties fo:border="0.0069in solid #B4C6E7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45" style:family="table-cell">
      <style:table-cell-properties fo:border="0.0069in solid #B4C6E7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47" style:family="table-cell">
      <style:table-cell-properties fo:border="0.0069in solid #B4C6E7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49" style:family="table-cell">
      <style:table-cell-properties fo:border="0.0069in solid #B4C6E7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51" style:family="table-cell">
      <style:table-cell-properties fo:border="0.0069in solid #B4C6E7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55" style:family="table-cell">
      <style:table-cell-properties fo:border="0.0069in solid #B4C6E7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57" style:family="table-cell">
      <style:table-cell-properties fo:border="0.0069in solid #B4C6E7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59" style:family="table-cell">
      <style:table-cell-properties fo:border="0.0069in solid #B4C6E7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61" style:family="table-cell">
      <style:table-cell-properties fo:border="0.0069in solid #B4C6E7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63" style:family="table-cell">
      <style:table-cell-properties fo:border="0.0069in solid #B4C6E7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B4C6E7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68" style:family="table-cell">
      <style:table-cell-properties fo:border="0.0069in solid #B4C6E7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P170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P171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72" style:family="table-cell">
      <style:table-cell-properties fo:border="0.0069in solid #B4C6E7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74" style:family="table-cell">
      <style:table-cell-properties fo:border="0.0069in solid #B4C6E7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76" style:family="table-cell">
      <style:table-cell-properties fo:border="0.0069in solid #B4C6E7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78" style:family="table-cell">
      <style:table-cell-properties fo:border="0.0069in solid #B4C6E7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Row180" style:family="table-row">
      <style:table-row-properties style:use-optimal-row-height="false"/>
    </style:style>
    <style:style style:name="P181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P182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83" style:family="table-cell">
      <style:table-cell-properties fo:border="0.0069in solid #B4C6E7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85" style:family="table-cell">
      <style:table-cell-properties fo:border="0.0069in solid #B4C6E7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87" style:family="table-cell">
      <style:table-cell-properties fo:border="0.0069in solid #B4C6E7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89" style:family="table-cell">
      <style:table-cell-properties fo:border="0.0069in solid #B4C6E7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P193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94" style:family="table-cell">
      <style:table-cell-properties fo:border="0.0069in solid #B4C6E7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96" style:family="table-cell">
      <style:table-cell-properties fo:border="0.0069in solid #B4C6E7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198" style:family="table-cell">
      <style:table-cell-properties fo:border="0.0069in solid #B4C6E7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  <style:style style:name="TableCell200" style:family="table-cell">
      <style:table-cell-properties fo:border="0.0069in solid #B4C6E7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Yu Gothic Light" fo:font-style="italic" style:font-style-asian="italic" fo:color="#1F3763" style:letter-kerning="false" fo:font-size="12pt" style:font-size-asian="12pt" style:font-size-complex="12pt" style:language-asian="ja" style:country-asian="JP"/>
    </style:style>
  </office:automatic-styles>
  <office:body>
    <office:text text:use-soft-page-breaks="true">
      <text:p text:style-name="P1">Priedas Nr. 3. Karjeros paslaugų teikimo veiklų plano vertinima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Vertinimo kriterijus</text:p>
          </table:table-cell>
          <table:table-cell table:style-name="TableCell12" table:number-rows-spanned="2">
            <text:p text:style-name="P13">Klausimai</text:p>
          </table:table-cell>
          <table:table-cell table:style-name="TableCell14" table:number-columns-spanned="3">
            <text:p text:style-name="P15">Vertinimas</text:p>
          </table:table-cell>
          <table:covered-table-cell/>
          <table:covered-table-cell/>
          <table:table-cell table:style-name="TableCell16" table:number-rows-spanned="2">
            <text:p text:style-name="P17">Komentarai sau, ką reikėtų koreguoti, keisti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>Taip</text:p>
          </table:table-cell>
          <table:table-cell table:style-name="TableCell23">
            <text:p text:style-name="P24">Iš dalies</text:p>
          </table:table-cell>
          <table:table-cell table:style-name="TableCell25">
            <text:p text:style-name="P26">Ne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 table:number-rows-spanned="2">
            <text:p text:style-name="P30">Veiklų ir uždavinių sąsajos<text:s/></text:p>
          </table:table-cell>
          <table:table-cell table:style-name="TableCell31">
            <text:p text:style-name="P32">Ar veiklų formuluotės konkrečios, aiškios?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Ar numatytos veiklos atliepia išsikeltus uždavinius?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3">
            <text:p text:style-name="P55">Veiklų atitiktis tikslinių grupių poreikiams<text:s/></text:p>
          </table:table-cell>
          <table:table-cell table:style-name="TableCell56">
            <text:p text:style-name="P57">Ar numatytos veiklos yra diferencijuotos pagal mokinių amžių?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Ar apima visas mokinių amžiaus grupes?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Ar atitinka tikslinės grupės <text:s/>psichosocialines charakteristikas?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Veiklų atlikimo laiko paskirstymas<text:s/></text:p>
            <text:p text:style-name="P93"/>
          </table:table-cell>
          <table:table-cell table:style-name="TableCell94">
            <text:p text:style-name="P95">Ar veiklų vykdymo terminai / data įvardyti tinkamai?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Ar preliminarūs veiklų vykdymo terminai tinkami atsižvelgiant į mokinių amžių ir veiklos pobūdį / turinį?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Ar veiklos nuosekliai išdėstytos per visus mokslo metus?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Už tam tikros veiklos įgyvendinimą atsakingų asmenų numatymas<text:s/></text:p>
          </table:table-cell>
          <table:table-cell table:style-name="TableCell131">
            <text:p text:style-name="P132">Ar numatyti už veiklos įgyvendinimą atsakingi asmenys?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Ar veiklų vykdytojai numatyti pagal jų kompetenciją ir atsakomybes?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Ar į veiklos vykdymą įtraukti visi su jos<text:s/><text:soft-page-break/>organizavimu susiję asmenys?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3">
            <text:p text:style-name="P167">Veiklų ir numatytų rezultatų sąsajos<text:s/></text:p>
          </table:table-cell>
          <table:table-cell table:style-name="TableCell168" table:number-rows-spanned="3">
            <text:p text:style-name="P169">Ar numatyti siektini rezultatai?</text:p>
            <text:p text:style-name="P170">Ar numatyti rezultatai siejasi su veiklomis ir uždaviniais?</text:p>
            <text:p text:style-name="P171">Ar suformuluotų rezultatų galima pasiekti atliekant numatytą veiklą?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usta Kuzmickaitė</meta:initial-creator>
    <dc:creator>Fausta Kuzmickaitė</dc:creator>
    <meta:creation-date>2024-09-23T10:27:00Z</meta:creation-date>
    <dc:date>2024-09-23T10:28:00Z</dc:date>
    <meta:template xlink:href="Normal.dotm" xlink:type="simple"/>
    <meta:editing-cycles>3</meta:editing-cycles>
    <meta:editing-duration>PT60S</meta:editing-duration>
    <meta:document-statistic meta:page-count="2" meta:paragraph-count="2" meta:word-count="830" meta:character-count="1302" meta:row-count="3" meta:non-whitespace-character-count="474"/>
  </office:meta>
</office:document-meta>
</file>